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Zukunftstaugliche Agrarpolitik braucht Verstand und Ziele</text:p>
      <text:p text:style-name="Standard"/>
      <text:p text:style-name="Standard"/>
      <text:p text:style-name="Standard">Keine Frage, die Streichung der Steuerrückerstattung beim Agrardiesel sowie bei der Streichung der Steuerbefreiung landwirtschaftlicher Fahrzeuge kann nicht hingenommen werden. Proteste und Demos von Seiten der Landwirtschaft sind wichtig und notwendig um die Betroffenheit zu zeigen. Die aufgeheizte Lage in landwirtschaftlichen Kreisen ist aber auch Folge der politischen Instinktlosigkeit und Ungerechtigkeit, eine kleine Gruppe der Gesellschaft überproportionalen Belastungen auszusetzen. <text:s text:c="14"/></text:p>
      <text:p text:style-name="Standard"/>
      <text:p text:style-name="Standard">Aktionen, die Linien des Anstands und der Demokratie, sowie die Verhältnismäßigkeit übertreten, lassen Verständnis und gesellschaftliche Unterstützung sehr schnell ins Gegenteil umschlagen.</text:p>
      <text:p text:style-name="Standard">Hierzu gehören das Aufstellen von Galgen, unverhältnismäßige Straßenblockaden, sowie die Verbreitung von Umsturzfantasien, so Isabella Hirsch, Vorsitzende der AbL Bayern.</text:p>
      <text:p text:style-name="Standard"/>
      <text:p text:style-name="Standard">„Als AbL distanzieren wir uns von derart radikaler Kraftmeierei und von extremen Gruppierungen, die Bauernproteste zur Durchsetzung ihrer Ziele missbrauchen wollen.</text:p>
      <text:p text:style-name="Standard">Wir fordern von Bäuerinnen und Bauern, deren Interessenvertretungen, sowie von Politik und Gesellschaft die Arbeit aufzunehmen für eine verantwortungsvolle zukunftstaugliche Agrarpolitik für die Menschen in diesem Land.“</text:p>
      <text:p text:style-name="Standard">Die Märkte und Marktregeln müssen so gestaltet werden, dass die landwirtschaftlichen Einkommen Rücklagen ermöglichen, um steigende Kosten aufzufangen. Agrarpolitische Fehlentscheidungen und Versäumnisse können nicht auf Dauer durch Sonderregelungen und Ermäßigungen vertuscht werden.</text:p>
      <text:p text:style-name="Standard"/>
      <text:p text:style-name="Standard">Die Streichung der Agrardieselsteuerrückerstattung hätte keinerlei Klimawirkung, solange der Landwirtschaft praxistaugliche, klimafreundliche Alternativen nicht zur Verfügung stehen. Eine Kappung der Steuerbegünstigung bei 10 000 Liter würde wenigstens die Stellung bäuerlicher Betriebe gegenüber Agrar-Holdings etwas verbessern. KFZ-Steuer für landwirtschaftliche Fahrzeuge wäre keinesfalls akzeptabel, für Traktoren und Arbeitsmaschinen unter 40 km/h, die überwiegend abseits der Straßen eingesetzt werden.</text:p>
      <text:p text:style-name="Standard"/>
      <text:p text:style-name="Standard">Zum Stopfen des Haushaltsloches würden sich Abstriche beim Dienstwagenprivileg, der Pendlerpauschale, der generellen Steuerreduzierung für Dieselkraftstoff, der Kerosinbesteuerung anbieten. Hierbei würden sich die Belastungen auf wesentlich größere Gruppen verteilen. Zumal hier auch klimafreundliche Alternativen wie öffentlicher Personenverkehr und E-Fahrzeuge zur Verfügung stehen.</text:p>
      <text:p text:style-name="Standard">Diesbezügliche Vorschläge waren allerdings schnell vom Tisch, würden sie doch auch die Reicheren, die Autofahrer und v.a. die reicheren Autofahrer betreffen.</text:p>
      <text:p text:style-name="Standard">Die Arbeitsgemeinschaft bäuerliche Landwirtschaft fordert eine Agrarpolitik die am Gemeinwohl orientiert ist und die mit den Bäuerinnen und Bauern gestaltet wird.</text:p>
      <text:p text:style-name="Standard">Dass dies möglich ist zeigte sowohl die Borchert Kommision, wie auch die Zukunftkommision , so Isabella Hirsch.</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Josef Schmid</meta:initial-creator>
    <dc:creator>Isabella</dc:creator>
    <meta:creation-date>2024-01-05T05:37:00Z</meta:creation-date>
    <dc:date>2024-01-05T05:41:00Z</dc:date>
    <meta:editing-cycles>5</meta:editing-cycles>
    <meta:editing-duration>PT0S</meta:editing-duration>
    <meta:document-statistic meta:table-count="0" meta:image-count="0" meta:object-count="0" meta:page-count="1" meta:paragraph-count="12" meta:word-count="345" meta:character-count="2912"/>
    <meta:template xlink:type="simple" xlink:actuate="onRequest" xlink:title="" xlink:href="../../../../AppData/Local/Temp/pid-18604/Zukunftstaugliche%20Agrarpolitik%20braucht%20Verstand%20und%20Ziele.odt/Normal.dotm"/>
  </office:meta>
</office:document-meta>
</file>